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sk" style:country-asian="SK" style:language-complex="ar" style:country-complex="SA"/>
    </style:style>
    <style:style style:name="T3" style:parent-style-name="Standardnípísmoodstavce" style:family="text">
      <style:text-properties style:language-asian="sk" style:country-asian="SK" style:language-complex="ar" style:country-complex="SA"/>
    </style:style>
    <style:style style:name="T4" style:parent-style-name="Standardnípísmoodstavce" style:family="text">
      <style:text-properties style:language-asian="sk" style:country-asian="SK" style:language-complex="ar" style:country-complex="SA"/>
    </style:style>
    <style:style style:name="T5" style:parent-style-name="Standardnípísmoodstavce" style:family="text">
      <style:text-properties style:language-asian="sk" style:country-asian="SK" style:language-complex="ar" style:country-complex="SA"/>
    </style:style>
    <style:style style:name="T6" style:parent-style-name="Standardnípísmoodstavce" style:family="text">
      <style:text-properties style:language-asian="sk" style:country-asian="SK" style:language-complex="ar" style:country-complex="SA"/>
    </style:style>
    <style:style style:name="T7" style:parent-style-name="Standardnípísmoodstavce" style:family="text">
      <style:text-properties style:language-asian="sk" style:country-asian="SK" style:language-complex="ar" style:country-complex="SA"/>
    </style:style>
    <style:style style:name="T8" style:parent-style-name="Standardnípísmoodstavce" style:family="text">
      <style:text-properties style:language-asian="sk" style:country-asian="SK" style:language-complex="ar" style:country-complex="SA"/>
    </style:style>
    <style:style style:name="T9" style:parent-style-name="Standardnípísmoodstavce" style:family="text">
      <style:text-properties style:language-asian="sk" style:country-asian="SK" style:language-complex="ar" style:country-complex="SA"/>
    </style:style>
    <style:style style:name="T10" style:parent-style-name="Standardnípísmoodstavce" style:family="text">
      <style:text-properties style:language-asian="sk" style:country-asian="SK" style:language-complex="ar" style:country-complex="SA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5680" draw:style-name="a0" draw:name="obrázky5" text:anchor-type="paragraph" svg:x="0in" svg:y="0in" svg:width="6.66654in" svg:height="9.1252in" style:rel-width="scale" style:rel-height="scale"><draw:image xlink:href="media/image1.png" xlink:type="simple" xlink:show="embed" xlink:actuate="onLoad"/><svg:title/><svg:desc/></draw:frame></text:span><text:span text:style-name="T3"><draw:frame draw:z-index="251654656" draw:style-name="a1" draw:name="obrázky4" text:anchor-type="paragraph" svg:x="0in" svg:y="0in" svg:width="6.66654in" svg:height="9.1252in" style:rel-width="scale" style:rel-height="scale"><draw:image xlink:href="media/image2.png" xlink:type="simple" xlink:show="embed" xlink:actuate="onLoad"/><svg:title/><svg:desc/></draw:frame></text:span><text:span text:style-name="T4"><draw:frame draw:z-index="251653632" draw:style-name="a2" draw:name="obrázky3" text:anchor-type="paragraph" svg:x="0in" svg:y="0in" svg:width="6.66654in" svg:height="9.1252in" style:rel-width="scale" style:rel-height="scale"><draw:image xlink:href="media/image3.png" xlink:type="simple" xlink:show="embed" xlink:actuate="onLoad"/><svg:title/><svg:desc/></draw:frame></text:span><text:span text:style-name="T5"><draw:frame draw:z-index="251660800" draw:style-name="a3" draw:name="obrázky2" text:anchor-type="paragraph" svg:x="0in" svg:y="0in" svg:width="6.66654in" svg:height="9.1252in" style:rel-width="scale" style:rel-height="scale"><draw:image xlink:href="media/image4.png" xlink:type="simple" xlink:show="embed" xlink:actuate="onLoad"/><svg:title/><svg:desc/></draw:frame></text:span><text:span text:style-name="T6"><draw:frame draw:z-index="251661824" draw:style-name="a4" draw:name="obrázky1" text:anchor-type="paragraph" svg:x="0in" svg:y="0in" svg:width="6.66654in" svg:height="9.125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soft-page-break/>
      <text:p text:style-name="Standard"><text:span text:style-name="T7"><draw:frame draw:z-index="251656704" draw:style-name="a5" draw:name="obrázky6" text:anchor-type="paragraph" svg:x="0in" svg:y="0in" svg:width="6.66654in" svg:height="9.1252in" style:rel-width="scale" style:rel-height="scale"><draw:image xlink:href="media/image4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"><draw:frame draw:z-index="251657728" draw:style-name="a6" draw:name="obrázky7" text:anchor-type="paragraph" svg:x="0in" svg:y="0in" svg:width="6.66654in" svg:height="9.1252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><text:span text:style-name="T9"><draw:frame draw:z-index="251658752" draw:style-name="a7" draw:name="obrázky8" text:anchor-type="paragraph" svg:x="0in" svg:y="0in" svg:width="6.66654in" svg:height="9.1252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><text:span text:style-name="T10"><draw:frame draw:z-index="251659776" draw:style-name="a8" draw:name="obrázky9" text:anchor-type="paragraph" svg:x="0in" svg:y="0in" svg:width="6.66654in" svg:height="9.1252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ido</meta:initial-creator>
    <dc:creator>Davido</dc:creator>
    <meta:creation-date>2015-05-18T15:24:00Z</meta:creation-date>
    <dc:date>2020-03-25T15:16:00Z</dc:date>
    <meta:template xlink:href="Normal" xlink:type="simple"/>
    <meta:editing-cycles>1</meta:editing-cycles>
    <meta:editing-duration>PT120S</meta:editing-duration>
    <meta:document-statistic meta:page-count="5" meta:paragraph-count="1" meta:word-count="4" meta:character-count="30" meta:row-count="1" meta:non-whitespace-character-count="27"/>
  </office:meta>
</office:document-meta>
</file>